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Block_20_Quotation.quote">
      <style:paragraph-properties fo:margin-left="0.3937in" fo:margin-right="0.3937in" fo:text-indent="0in" style:auto-text-indent="false"/>
    </style:style>
    <style:style style:name="P2" style:family="paragraph" style:parent-style-name="Heading_20_2">
      <style:paragraph-properties fo:margin-left="0in" fo:margin-right="0in" fo:text-indent="0in" style:auto-text-indent="false"/>
      <style:text-properties style:font-name="sans-serif"/>
    </style:style>
    <style:style style:name="P3" style:family="paragraph" style:parent-style-name="List_20_Contents.dd-description">
      <style:paragraph-properties fo:margin-left="0.3937in" fo:margin-right="0in" fo:text-indent="0in" style:auto-text-indent="false"/>
    </style:style>
    <style:style style:name="P4" style:family="paragraph" style:parent-style-name="List_20_Contents.dd-description">
      <style:paragraph-properties fo:margin-left="0.3937in" fo:margin-right="0in" fo:margin-top="0in" fo:margin-bottom="0.1965in" style:contextual-spacing="false" fo:text-indent="0in" style:auto-text-indent="false"/>
    </style:style>
    <style:style style:name="P5" style:family="paragraph" style:parent-style-name="List_20_Contents.dd-description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.dd-description" style:list-style-name="L2">
      <style:paragraph-properties fo:margin-left="0.3937in" fo:margin-right="0in" fo:text-indent="0in" style:auto-text-indent="false"/>
    </style:style>
    <style:style style:name="P7" style:family="paragraph" style:parent-style-name="List_20_Contents.dd-description" style:list-style-name="L3">
      <style:paragraph-properties fo:margin-left="0.3937in" fo:margin-right="0in" fo:text-indent="0in" style:auto-text-indent="false"/>
    </style:style>
    <style:style style:name="P8" style:family="paragraph" style:parent-style-name="List_20_Contents.dd-description" style:list-style-name="L4">
      <style:paragraph-properties fo:margin-left="0.3937in" fo:margin-right="0in" fo:margin-top="0in" fo:margin-bottom="0.1965in" style:contextual-spacing="false" fo:text-indent="0in" style:auto-text-indent="false"/>
      <style:text-properties style:font-name="sans-serif" fo:font-weight="bold"/>
    </style:style>
    <style:style style:name="P9" style:family="paragraph" style:parent-style-name="List_20_Contents.dd-description" style:list-style-name="L5">
      <style:paragraph-properties fo:margin-left="0.3937in" fo:margin-right="0in" fo:margin-top="0in" fo:margin-bottom="0.1965in" style:contextual-spacing="false" fo:text-indent="0in" style:auto-text-indent="false"/>
      <style:text-properties style:font-name="sans-serif" fo:font-weight="bold"/>
    </style:style>
    <style:style style:name="P10" style:family="paragraph" style:parent-style-name="List_20_Contents.dd-description" style:list-style-name="L8">
      <style:paragraph-properties fo:margin-left="0.3937in" fo:margin-right="0in" fo:margin-top="0in" fo:margin-bottom="0.1965in" style:contextual-spacing="false" fo:text-indent="0in" style:auto-text-indent="false"/>
      <style:text-properties style:font-name="sans-serif" fo:font-weight="bold"/>
    </style:style>
    <style:style style:name="P11" style:family="paragraph" style:parent-style-name="List_20_Contents.dd-description">
      <style:paragraph-properties fo:margin-left="0.3937in" fo:margin-right="0in" fo:text-indent="0in" style:auto-text-indent="false"/>
      <style:text-properties style:font-name="sans-serif"/>
    </style:style>
    <style:style style:name="P12" style:family="paragraph" style:parent-style-name="List_20_Contents.dd-description">
      <style:paragraph-properties fo:margin-left="0.3937in" fo:margin-right="0in" fo:margin-top="0in" fo:margin-bottom="0.1965in" style:contextual-spacing="false" fo:text-indent="0in" style:auto-text-indent="false"/>
      <style:text-properties style:font-name="sans-serif"/>
    </style:style>
    <style:style style:name="P13" style:family="paragraph" style:parent-style-name="List_20_Contents.dd-description" style:list-style-name="L5">
      <style:paragraph-properties fo:margin-left="0.3937in" fo:margin-right="0in" fo:text-indent="0in" style:auto-text-indent="false"/>
    </style:style>
    <style:style style:name="P14" style:family="paragraph" style:parent-style-name="List_20_Contents.dd-description" style:list-style-name="L6">
      <style:paragraph-properties fo:margin-left="0.3937in" fo:margin-right="0in" fo:text-indent="0in" style:auto-text-indent="false"/>
    </style:style>
    <style:style style:name="P15" style:family="paragraph" style:parent-style-name="List_20_Contents.dd-description" style:list-style-name="L7">
      <style:paragraph-properties fo:margin-left="0.3937in" fo:margin-right="0in" fo:text-indent="0in" style:auto-text-indent="false"/>
    </style:style>
    <style:style style:name="P16" style:family="paragraph" style:parent-style-name="List_20_Contents.dd-description" style:list-style-name="L8">
      <style:paragraph-properties fo:margin-left="0.3937in" fo:margin-right="0in" fo:margin-top="0in" fo:margin-bottom="0.1965in" style:contextual-spacing="false" fo:text-indent="0in" style:auto-text-indent="false"/>
    </style:style>
    <style:style style:name="P17" style:family="paragraph" style:parent-style-name="List_20_Heading.dt-description">
      <style:paragraph-properties fo:margin-left="0in" fo:margin-right="0in" fo:text-indent="0in" style:auto-text-indent="false"/>
    </style:style>
    <style:style style:name="P18" style:family="paragraph" style:parent-style-name="List_20_Heading.dt-description">
      <style:paragraph-properties fo:margin-left="0in" fo:margin-right="0in" fo:text-indent="0in" style:auto-text-indent="false"/>
      <style:text-properties style:font-name="sans-serif" fo:font-weight="bold"/>
    </style:style>
    <style:style style:name="P19" style:family="paragraph" style:parent-style-name="Text_20_body">
      <style:paragraph-properties fo:margin-left="0in" fo:margin-right="0in" fo:text-indent="0in" style:auto-text-indent="false"/>
    </style:style>
    <style:style style:name="P20" style:family="paragraph" style:parent-style-name="Text_20_body" style:master-page-name="HTML">
      <style:paragraph-properties fo:margin-left="0in" fo:margin-right="0in" fo:text-align="start" style:justify-single-word="false" fo:text-indent="0in" style:auto-text-indent="false" style:page-number="auto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style:font-name="sans-serif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36pt" fo:font-weight="bold"/>
    </style:style>
    <style:style style:name="T3" style:family="text">
      <style:text-properties style:font-name="sans-serif" fo:font-weight="bold"/>
    </style:style>
    <style:style style:name="T4" style:family="text">
      <style:text-properties style:font-name="sans-serif" fo:font-size="12pt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12pt"/>
    </style:style>
    <style:style style:name="T7" style:family="text">
      <style:text-properties style:text-position="-8% 8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Matthias E. Johnson</text:span><text:span text:style-name="T1"><text:line-break/></text:span><text:a xlink:type="simple" xlink:href="mailto:matthias@opennomad.com" text:style-name="Internet_20_link" text:visited-style-name="Visited_20_Internet_20_Link"><text:span text:style-name="T1">matthias@opennomad.com</text:span></text:a><text:span text:style-name="T1"><text:line-break/></text:span><text:a xlink:type="simple" xlink:href="https://opennomad.com/" text:style-name="Internet_20_link" text:visited-style-name="Visited_20_Internet_20_Link"><text:span text:style-name="T1">https://opennomad.com/</text:span></text:a></text:p>
      <text:h text:style-name="P2" text:outline-level="2"><text:bookmark text:name="sec1"/>Objective</text:h>
      <text:p text:style-name="P21">I thrive working on interesting problems of scale and complexity. I desire to build platforms that matter and leverage modern technologies with a focus on simplicity and high degrees of automation.</text:p>
      <text:h text:style-name="P2" text:outline-level="2"><text:bookmark text:name="sec2"/>Experience</text:h>
      <text:p text:style-name="P17"><text:a xlink:type="simple" xlink:href="https://matthiasjohnson.com/" text:style-name="Internet_20_link" text:visited-style-name="Visited_20_Internet_20_Link"><text:bookmark text:name="EXP"/><text:span text:style-name="T3">Independent DevOps and Cloud consultant</text:span></text:a></text:p>
      <text:p text:style-name="P3"><text:span text:style-name="T4">10/2015 - present</text:span> </text:p>
      <text:list text:style-name="L1">
        <text:list-item>
          <text:p text:style-name="P5"><text:span text:style-name="T3">General Consulting</text:span><text:span text:style-name="T3"/></text:p>
        </text:list-item>
        <text:list-item>
          <text:p text:style-name="P5"><text:span text:style-name="T3">Environment Deep Dives and Reviews</text:span><text:span text:style-name="T3"/></text:p>
        </text:list-item>
        <text:list-item>
          <text:p text:style-name="P5"><text:span text:style-name="T3">Performance and Stability improvements</text:span><text:span text:style-name="T3"/></text:p>
        </text:list-item>
        <text:list-item>
          <text:p text:style-name="P5"><text:span text:style-name="T3">CI/CD implementation</text:span><text:span text:style-name="T3"/></text:p>
        </text:list-item>
      </text:list>
      <text:p text:style-name="P17"><text:span text:style-name="T3">Site Reliability Engineering Architect - </text:span><text:a xlink:type="simple" xlink:href="https://www.reactiveops.com/" text:style-name="Internet_20_link" text:visited-style-name="Visited_20_Internet_20_Link"><text:span text:style-name="T3">ReactiveOps</text:span></text:a></text:p>
      <text:p text:style-name="P3"><text:span text:style-name="T4">10/2015 - 12/2017</text:span> </text:p>
      <text:list text:style-name="L2">
        <text:list-item>
          <text:p text:style-name="P6"><text:span text:style-name="T3">Client Consulting</text:span><text:span text:style-name="T3"/></text:p>
        </text:list-item>
        <text:list-item>
          <text:p text:style-name="P6"><text:span text:style-name="T3">Development</text:span><text:span text:style-name="T3"/></text:p>
        </text:list-item>
      </text:list>
      <text:p text:style-name="P17"><text:span text:style-name="T3">DevOps Manager/Lead/Architect (title/role change) - </text:span><text:a xlink:type="simple" xlink:href="http://www.catalystsecure.com/" text:style-name="Internet_20_link" text:visited-style-name="Visited_20_Internet_20_Link"><text:span text:style-name="T3">Catalyst Repository Systems</text:span></text:a></text:p>
      <text:p text:style-name="P3"><text:span text:style-name="T4">1/2012 - 10/2015</text:span> </text:p>
      <text:list text:style-name="L3">
        <text:list-item>
          <text:p text:style-name="P7"><text:span text:style-name="T3">Architecture and Design</text:span><text:span text:style-name="T3"/></text:p>
        </text:list-item>
        <text:list-item>
          <text:p text:style-name="P7"><text:span text:style-name="T3">Development</text:span><text:span text:style-name="T3"/></text:p>
        </text:list-item>
        <text:list-item>
          <text:p text:style-name="P7"><text:span text:style-name="T3">Automation</text:span><text:span text:style-name="T3"/></text:p>
        </text:list-item>
        <text:list-item>
          <text:p text:style-name="P7"><text:span text:style-name="T3">Monitoring and Reporting</text:span><text:span text:style-name="T3"/></text:p>
        </text:list-item>
        <text:list-item>
          <text:p text:style-name="P7"><text:span text:style-name="T3">Management ...</text:span><text:span text:style-name="T3"/></text:p>
        </text:list-item>
      </text:list>
      <text:p text:style-name="P17"><text:span text:style-name="T3">Search Engine Architect / Manager of Search Team - </text:span><text:a xlink:type="simple" xlink:href="http://www.catalystsecure.com/" text:style-name="Internet_20_link" text:visited-style-name="Visited_20_Internet_20_Link"><text:span text:style-name="T3">Catalyst Repository Systems</text:span></text:a></text:p>
      <text:p text:style-name="P3"><text:span text:style-name="T4">7/2007 - 8/2013</text:span> </text:p>
      <text:list text:style-name="L4">
        <text:list-item>
          <text:p text:style-name="P8">Search Engine Architect<text:span text:style-name="T1"/></text:p>
        </text:list-item>
        <text:list-item>
          <text:p text:style-name="P8">Monitoring and Reporting<text:span text:style-name="T1"/></text:p>
        </text:list-item>
        <text:list-item>
          <text:p text:style-name="P8"><text:soft-page-break/>Automation<text:span text:style-name="T1"/></text:p>
        </text:list-item>
        <text:list-item>
          <text:p text:style-name="P8">Capacity Planning<text:span text:style-name="T1"/></text:p>
        </text:list-item>
        <text:list-item>
          <text:p text:style-name="P8">Supervision and Management<text:span text:style-name="T1"/></text:p>
        </text:list-item>
      </text:list>
      <text:p text:style-name="P17"><text:span text:style-name="T3">Manager of Linux Enterprise Hosting (title/role change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P3"><text:span text:style-name="T4">3/2007 - 7/2007</text:span> </text:p>
      <text:list text:style-name="L5">
        <text:list-item>
          <text:p text:style-name="P13"><text:span text:style-name="T3">Linux Architect</text:span><text:span text:style-name="T3"/></text:p>
        </text:list-item>
        <text:list-item>
          <text:p text:style-name="P9">Product Development and Planning<text:span text:style-name="T1"/></text:p>
        </text:list-item>
        <text:list-item>
          <text:p text:style-name="P9">Project Management<text:span text:style-name="T1"/></text:p>
        </text:list-item>
        <text:list-item>
          <text:p text:style-name="P13"><text:span text:style-name="T3">Tier 3 support</text:span><text:span text:style-name="T3"/></text:p>
        </text:list-item>
        <text:list-item>
          <text:p text:style-name="P13"><text:span text:style-name="T3">Mentoring</text:span><text:span text:style-name="T3"/></text:p>
        </text:list-item>
      </text:list>
      <text:p text:style-name="P17"><text:span text:style-name="T3">Manager of Technical Operations (title/role change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P3"><text:span text:style-name="T4">6/2006 - 3/2007</text:span> </text:p>
      <text:list text:style-name="L6">
        <text:list-item>
          <text:p text:style-name="P14"><text:span text:style-name="T3">Management of Senior Technical Customer Support Team</text:span><text:span text:style-name="T3"/></text:p>
        </text:list-item>
        <text:list-item>
          <text:p text:style-name="P14"><text:span text:style-name="T3">Product Development and Planning</text:span><text:span text:style-name="T3"/></text:p>
        </text:list-item>
        <text:list-item>
          <text:p text:style-name="P14"><text:span text:style-name="T3">Project Management</text:span><text:span text:style-name="T3"/></text:p>
        </text:list-item>
        <text:list-item>
          <text:p text:style-name="P14"><text:span text:style-name="T3">Tier 3 support</text:span><text:span text:style-name="T3"/></text:p>
        </text:list-item>
      </text:list>
      <text:p text:style-name="P17"><text:span text:style-name="T3">Manager of Systems Administration (internal promotion)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P3"><text:span text:style-name="T4">8/2005 - 6/2006</text:span> </text:p>
      <text:list text:style-name="L7">
        <text:list-item>
          <text:p text:style-name="P15"><text:span text:style-name="T3">Management of Systems Administration Group</text:span><text:span text:style-name="T3"/></text:p>
        </text:list-item>
        <text:list-item>
          <text:p text:style-name="P15"><text:span text:style-name="T3">Product Development and Planning</text:span><text:span text:style-name="T3"/></text:p>
        </text:list-item>
        <text:list-item>
          <text:p text:style-name="P15"><text:span text:style-name="T3">Project Management</text:span><text:span text:style-name="T3"/></text:p>
        </text:list-item>
        <text:list-item>
          <text:p text:style-name="P15"><text:span text:style-name="T3">Tier 3 support</text:span><text:span text:style-name="T3"/></text:p>
        </text:list-item>
      </text:list>
      <text:p text:style-name="P17"><text:span text:style-name="T3">Systems Engineer - </text:span><text:a xlink:type="simple" xlink:href="https://www.linkedin.com/company/viawest/" text:style-name="Internet_20_link" text:visited-style-name="Visited_20_Internet_20_Link"><text:span text:style-name="T3">ViaWest, Inc.</text:span></text:a></text:p>
      <text:p text:style-name="P3"><text:span text:style-name="T4">6/2004 - 8/2005</text:span> </text:p>
      <text:list text:style-name="L8">
        <text:list-item>
          <text:p text:style-name="P10">Senior Lead for Infrastructure Services<text:span text:style-name="T1"/></text:p>
        </text:list-item>
        <text:list-item>
          <text:p text:style-name="P10">Member of Hosting Group<text:span text:style-name="T1"/></text:p>
        </text:list-item>
        <text:list-item>
          <text:p text:style-name="P10"><text:soft-page-break/>Strategic Research<text:span text:style-name="T1"/></text:p>
        </text:list-item>
        <text:list-item>
          <text:p text:style-name="P10">E-mail administrator<text:span text:style-name="T1"/></text:p>
        </text:list-item>
        <text:list-item>
          <text:p text:style-name="P16"><text:span text:style-name="T3">Tier 3 support</text:span><text:span text:style-name="T3"/></text:p>
        </text:list-item>
      </text:list>
      <text:p text:style-name="P4"><text:span text:style-name="T1">Prior work experience has been removed. For complete employment history please see the full version of </text:span><text:a xlink:type="simple" xlink:href="http://opennomad.com/resume" text:style-name="Internet_20_link" text:visited-style-name="Visited_20_Internet_20_Link"><text:span text:style-name="T1">my resume</text:span></text:a><text:span text:style-name="T1">. </text:span></text:p>
      <text:h text:style-name="P2" text:outline-level="2"><text:bookmark text:name="sec3"/>Technical Skills</text:h>
      <text:p text:style-name="P19"><text:span text:style-name="T1">I have experience with a tremendous number of systems, services, and languages. The following list is heavily abbreviated and reflects my current focus. The full version of </text:span><text:a xlink:type="simple" xlink:href="http://opennomad.com/resume" text:style-name="Internet_20_link" text:visited-style-name="Visited_20_Internet_20_Link"><text:span text:style-name="T1">my resume</text:span></text:a> <text:span text:style-name="T1">details many of these in the expanded experience section. </text:span></text:p>
      <text:p text:style-name="P18">Programming Languages</text:p>
      <text:p text:style-name="P11">Ruby, JavaScript, Bash, Perl, Python </text:p>
      <text:p text:style-name="P18">System Platforms</text:p>
      <text:p text:style-name="P11">Ubuntu, Amazon Linux, RHEL, Windows, Solaris, True64 </text:p>
      <text:p text:style-name="P18">Technology Stacks</text:p>
      <text:p text:style-name="P11">AWS, Docker, Kubernetes, Terraform, Ansible, ELK </text:p>
      <text:p text:style-name="P18">Services</text:p>
      <text:p text:style-name="P12">Elasticsearch, Redis, RabbitMQ, Logstash, many RDBMS </text:p>
      <text:h text:style-name="P2" text:outline-level="2"><text:bookmark text:name="sec4"/>Education</text:h>
      <text:p text:style-name="P18">MS in Computer Science</text:p>
      <text:p text:style-name="P3"><text:span text:style-name="T1">Minnesota State University, Mankato - </text:span><text:span text:style-name="T4">5/2000</text:span><text:span text:style-name="T1"><text:line-break/>Completed thesis entitled </text:span><text:a xlink:type="simple" xlink:href="http://matthiasjohnson.com/Extra/Research/Thesis/thesis-manuscript.html" text:style-name="Internet_20_link" text:visited-style-name="Visited_20_Internet_20_Link"><text:span text:style-name="T1">Knowledge extraction from Neural Nets through Graph Theory</text:span></text:a><text:span text:style-name="T1">. </text:span></text:p>
      <text:p text:style-name="P18">BS in Computer Science</text:p>
      <text:p text:style-name="P4"><text:span text:style-name="T1">Minnesota State University, Mankato - </text:span><text:span text:style-name="T4">3/1997</text:span><text:span text:style-name="T1"><text:line-break/>Received grant for research on </text:span><text:a xlink:type="simple" xlink:href="http://matthiasjohnson.com/Extra/Research/Tournaments/tournaments.html" text:style-name="Internet_20_link" text:visited-style-name="Visited_20_Internet_20_Link"><text:span text:style-name="T1">Convex Subsets as a heuristic for Tournament Isomorphism</text:span></text:a> <text:span text:style-name="T1">presented as poster session at the 1996 Small College Computing Symposium in St. Cloud, MN. Another research project, related to Data Mining, on </text:span><text:a xlink:type="simple" xlink:href="http://matthiasjohnson.com/Extra/Research/EBNN/ebnn.html" text:style-name="Internet_20_link" text:visited-style-name="Visited_20_Internet_20_Link"><text:span text:style-name="T1">Explanation Facilities in Neural nets</text:span></text:a> <text:span text:style-name="T1">guided further research at Minnesota State University. </text:span></text:p>
      <text:p text:style-name="Horizontal_20_Line"/>
      <text:p text:style-name="P1"><text:span text:style-name="Emphasis">This document was translated from L</text:span><text:span text:style-name="Emphasis"><text:span text:style-name="T5">A</text:span></text:span><text:span text:style-name="Emphasis">T</text:span><text:span text:style-name="Emphasis"><text:span text:style-name="T7">E</text:span></text:span><text:span text:style-name="Emphasis">X by </text:span><text:a xlink:type="simple" xlink:href="http://hevea.inria.fr/index.html" text:style-name="Internet_20_link" text:visited-style-name="Visited_20_Internet_20_Link"><text:span text:style-name="Emphasis">H</text:span><text:span text:style-name="Emphasis"><text:span text:style-name="T6">E</text:span></text:span><text:span text:style-name="Emphasis">V</text:span><text:span text:style-name="Emphasis"><text:span text:style-name="T6">E</text:span></text:span><text:span text:style-name="Emphasis">A</text:span></text:a><text:span text:style-name="Emphasis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Source Han Sans CN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margin-left="0in" fo:margin-right="0in" fo:margin-top="0in" fo:margin-bottom="0in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align="start" style:justify-single-word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List_20_Heading.dt-description" style:display-name="List Heading.dt-description" style:family="paragraph" style:parent-style-name="List_20_Heading"/>
    <style:style style:name="List_20_Contents.dd-description" style:display-name="List Contents.dd-description" style:family="paragraph" style:parent-style-name="List_20_Contents"/>
    <style:style style:name="Block_20_Quotation.quote" style:display-name="Block Quotation.quote" style:family="paragraph" style:parent-style-name="Quotations">
      <style:paragraph-properties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atthias-johnson-resume</dc:title>
    <meta:document-statistic meta:table-count="0" meta:image-count="0" meta:object-count="0" meta:page-count="3" meta:paragraph-count="71" meta:word-count="433" meta:character-count="2909" meta:non-whitespace-character-count="2565"/>
    <meta:generator>LibreOffice/24.2.7.2$Linux_X86_64 LibreOffice_project/420$Build-2</meta:generator>
  </office:meta>
</office:document-meta>
</file>